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ans-serif"/>
    <style:font-face style:name="Lohit Hindi1" svg:font-family="'Lohit Hindi'"/>
    <style:font-face style:name="OpenSymbol" svg:font-family="OpenSymbol"/>
    <style:font-face style:name="F" svg:font-family="" style:font-family-generic="roman"/>
    <style:font-face style:name="MS Minngs" svg:font-family="'MS Minngs'" style:font-pitch="variable"/>
    <style:font-face style:name="OpenSymbol1" svg:font-family="OpenSymbol, 'Arial Unicode MS'" style:font-pitch="variable"/>
    <style:font-face style:name="WenQuanYi Micro Hei" svg:font-family="'WenQuanYi Micro Hei'" style:font-pitch="variable"/>
    <style:font-face style:name="Wingdings 2" svg:font-family="'Wingdings 2'"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language="nl" fo:country="NL"/>
    </style:style>
    <style:style style:name="P2" style:family="paragraph" style:parent-style-name="Text_20_body" style:list-style-name="L1">
      <style:text-properties fo:language="nl" fo:country="NL"/>
    </style:style>
    <style:style style:name="P3" style:family="paragraph" style:parent-style-name="Text_20_body" style:list-style-name="L2">
      <style:text-properties fo:language="nl" fo:country="NL"/>
    </style:style>
    <style:style style:name="P4" style:family="paragraph" style:parent-style-name="Text_20_body" style:list-style-name="L3">
      <style:text-properties fo:language="nl" fo:country="NL"/>
    </style:style>
    <style:style style:name="P5" style:family="paragraph" style:parent-style-name="Text_20_body">
      <style:paragraph-properties fo:margin-top="0cm" fo:margin-bottom="0.356cm"/>
      <style:text-properties fo:language="nl" fo:country="NL"/>
    </style:style>
    <style:style style:name="P6" style:family="paragraph" style:parent-style-name="Heading_20_2">
      <style:text-properties fo:language="nl" fo:country="NL"/>
    </style:style>
    <style:style style:name="P7" style:family="paragraph" style:parent-style-name="Heading_20_1">
      <style:text-properties fo:language="nl" fo:country="NL"/>
    </style:style>
    <style:style style:name="P8" style:family="paragraph" style:parent-style-name="Heading_20_3">
      <style:text-properties fo:language="nl" fo:country="NL"/>
    </style:style>
    <style:style style:name="P9" style:family="paragraph" style:parent-style-name="Contents_20_3">
      <style:paragraph-properties>
        <style:tab-stops>
          <style:tab-stop style:position="16.591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Contents_20_Heading">
      <style:text-properties fo:language="nl" fo:country="NL"/>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T1" style:family="text">
      <style:text-properties fo:font-size="14pt"/>
    </style:style>
    <style:style style:name="T2" style:family="text">
      <style:text-properties fo:font-size="14pt" style:text-underline-style="solid" style:text-underline-width="auto" style:text-underline-color="font-color" fo:font-weight="bold"/>
    </style:style>
    <style:style style:name="T3" style:family="text">
      <style:text-properties fo:language="nl" fo:country="N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_RefHeading__1383_947852776"/><text:span text:style-name="T1">Regio Haarlem - Kwalificatiekaart – Toelichting</text:span><text:bookmark-end text:name="__RefHeading__1383_947852776"/></text:h>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1">Inhoudsopgave</text:p>
          </text:index-title>
          <text:p text:style-name="P12"><text:a xlink:type="simple" xlink:href="#__RefHeading__1383_947852776" text:style-name="Index_20_Link" text:visited-style-name="Index_20_Link"><text:span text:style-name="T3">Regio Haarlem - Kwalificatiekaart – Toelichting<text:tab/>1</text:span></text:a></text:p>
          <text:p text:style-name="P10"><text:a xlink:type="simple" xlink:href="#__RefHeading__1385_947852776" text:style-name="Index_20_Link" text:visited-style-name="Index_20_Link"><text:span text:style-name="T3">1. Spelvisie en Spelaanbod<text:tab/>3</text:span></text:a></text:p>
          <text:p text:style-name="P9"><text:a xlink:type="simple" xlink:href="#__RefHeading__1387_947852776" text:style-name="Index_20_Link" text:visited-style-name="Index_20_Link"><text:span text:style-name="T3">1.1 Je kent de spelvisie SCOUTS en de 8 activiteitengebieden<text:tab/>3</text:span></text:a></text:p>
          <text:p text:style-name="P9"><text:a xlink:type="simple" xlink:href="#__RefHeading__1389_947852776" text:style-name="Index_20_Link" text:visited-style-name="Index_20_Link"><text:span text:style-name="T3">1.2 Je kent het themaverhaal van je speltak. Je kent de betekenis, achtergrond, gebieden en personages.<text:tab/>3</text:span></text:a></text:p>
          <text:p text:style-name="P9"><text:a xlink:type="simple" xlink:href="#__RefHeading__1391_947852776" text:style-name="Index_20_Link" text:visited-style-name="Index_20_Link"><text:span text:style-name="T3">1.3 Je hebt een openings-, sluitings- en installatieceremonie voor je speltak en kan deze uitvoeren.<text:tab/>3</text:span></text:a></text:p>
          <text:p text:style-name="P9"><text:a xlink:type="simple" xlink:href="#__RefHeading__1393_947852776" text:style-name="Index_20_Link" text:visited-style-name="Index_20_Link"><text:span text:style-name="T3">1.4 Je weet waar de tekens horen op de Scoutfit. Je weet waar de Scoutfit voor staat en je wilt werken aan een uniforme uitstraling.<text:tab/>4</text:span></text:a></text:p>
          <text:p text:style-name="P9"><text:a xlink:type="simple" xlink:href="#__RefHeading__1395_947852776" text:style-name="Index_20_Link" text:visited-style-name="Index_20_Link"><text:span text:style-name="T3">1.5 Je gebruikt de doorlopende leerlijn. Je laat je programma aansluiten op de speltakken voor en na je eigen speltak.<text:tab/>4</text:span></text:a></text:p>
          <text:p text:style-name="P9"><text:a xlink:type="simple" xlink:href="#__RefHeading__1397_947852776" text:style-name="Index_20_Link" text:visited-style-name="Index_20_Link"><text:span text:style-name="T3">1.6 Je kent de sites van Scouting Nederland, Scouting Haarlem en je eigen groep en je blijft op de hoogte van ontwikkelingen.<text:tab/>4</text:span></text:a></text:p>
          <text:p text:style-name="P10"><text:a xlink:type="simple" xlink:href="#__RefHeading__1399_947852776" text:style-name="Index_20_Link" text:visited-style-name="Index_20_Link"><text:span text:style-name="T3">2. Scouting in de Samenleving<text:tab/>4</text:span></text:a></text:p>
          <text:p text:style-name="P9"><text:a xlink:type="simple" xlink:href="#__RefHeading__1401_947852776" text:style-name="Index_20_Link" text:visited-style-name="Index_20_Link"><text:span text:style-name="T3">2.1 Je weet welke activiteiten er zijn voor jouw speltak: regionaal, landelijk en internationaal. Je stimuleert jeugdleden hieraan deel te nemen.<text:tab/>4</text:span></text:a></text:p>
          <text:p text:style-name="P9"><text:a xlink:type="simple" xlink:href="#__RefHeading__1403_947852776" text:style-name="Index_20_Link" text:visited-style-name="Index_20_Link"><text:span text:style-name="T3">2.2 Je kent de geschiedenis van Scouting en je weet wat de invloed daarvan is op hedendaagse Scouting.<text:tab/>4</text:span></text:a></text:p>
          <text:p text:style-name="P9"><text:a xlink:type="simple" xlink:href="#__RefHeading__1405_947852776" text:style-name="Index_20_Link" text:visited-style-name="Index_20_Link"><text:span text:style-name="T3">2.3 Je kent het doel en de visie van Scouting als wereldbeweging<text:tab/>5</text:span></text:a></text:p>
          <text:p text:style-name="P9"><text:a xlink:type="simple" xlink:href="#__RefHeading__1407_947852776" text:style-name="Index_20_Link" text:visited-style-name="Index_20_Link"><text:span text:style-name="T3">2.4 Je kent de missie van Scouting Nederland en begrijpt welke normen en waarden daar bij horen.<text:tab/>5</text:span></text:a></text:p>
          <text:p text:style-name="P10"><text:a xlink:type="simple" xlink:href="#__RefHeading__1409_947852776" text:style-name="Index_20_Link" text:visited-style-name="Index_20_Link"><text:span text:style-name="T3">3. Scouting Academy <text:tab/>5</text:span></text:a></text:p>
          <text:p text:style-name="P9"><text:a xlink:type="simple" xlink:href="#__RefHeading__1411_947852776" text:style-name="Index_20_Link" text:visited-style-name="Index_20_Link"><text:span text:style-name="T3">3.1 Je kan reflecteren op je eigen functioneren en je eigen ontwikkeling. <text:tab/>5</text:span></text:a></text:p>
          <text:p text:style-name="P9"><text:a xlink:type="simple" xlink:href="#__RefHeading__1413_947852776" text:style-name="Index_20_Link" text:visited-style-name="Index_20_Link"><text:span text:style-name="T3">3.2 Je weet hoe je je kwalificatie kunt halen met behulp van de kwalificatiekaart en de praktijkbegeleider.<text:tab/>5</text:span></text:a></text:p>
          <text:p text:style-name="P9"><text:a xlink:type="simple" xlink:href="#__RefHeading__1415_947852776" text:style-name="Index_20_Link" text:visited-style-name="Index_20_Link"><text:span text:style-name="T3">3.3. Je kent het kwalificatieproces en het benoemingsproces van leiding.<text:tab/>5</text:span></text:a></text:p>
          <text:p text:style-name="P10"><text:a xlink:type="simple" xlink:href="#__RefHeading__1417_947852776" text:style-name="Index_20_Link" text:visited-style-name="Index_20_Link"><text:span text:style-name="T3">4. (Leeftijds)eigene<text:tab/>5</text:span></text:a></text:p>
          <text:p text:style-name="P9"><text:a xlink:type="simple" xlink:href="#__RefHeading__1419_947852776" text:style-name="Index_20_Link" text:visited-style-name="Index_20_Link"><text:span text:style-name="T3">4.1. Je kan omgaan met probleemgedrag van jeugdleden<text:tab/>5</text:span></text:a></text:p>
          <text:p text:style-name="P9"><text:a xlink:type="simple" xlink:href="#__RefHeading__1421_947852776" text:style-name="Index_20_Link" text:visited-style-name="Index_20_Link"><text:span text:style-name="T3">4.2 Je kan de Scoutingmethode gebruiken (spelvisie en spelaanbod leeftijdsgroep), waarbij je rekening houdt met het leeftijdseigene en het ontwikkelingsniveau van de jeugdleden.<text:tab/>6</text:span></text:a></text:p>
          <text:p text:style-name="P9"><text:a xlink:type="simple" xlink:href="#__RefHeading__1423_947852776" text:style-name="Index_20_Link" text:visited-style-name="Index_20_Link"><text:span text:style-name="T3">4.3. Scouts met beperkingen: de van toepassing zijnde kenmerken van de beperkingen en de gevolgen voor het spelaanbod kunnen toepassen. <text:tab/>6</text:span></text:a></text:p>
          <text:p text:style-name="P9"><text:a xlink:type="simple" xlink:href="#__RefHeading__1425_947852776" text:style-name="Index_20_Link" text:visited-style-name="Index_20_Link"><text:span text:style-name="T3">4.5 Je kent de leeftijds- en gedragskenmerken van de eigen, vorige en opvolgende leeftijdsgroep. Je weet de consequenties hiervan voor (bege)leiding van kinderen.<text:tab/>6</text:span></text:a></text:p>
          <text:p text:style-name="P9"><text:a xlink:type="simple" xlink:href="#__RefHeading__1427_947852776" text:style-name="Index_20_Link" text:visited-style-name="Index_20_Link"><text:span text:style-name="T3">4.6 Je weet welke spanningsdynamiek en fantasie hoort bij de leeftijdsgroep.<text:tab/>6</text:span></text:a></text:p>
          <text:p text:style-name="P10"><text:a xlink:type="simple" xlink:href="#__RefHeading__1429_947852776" text:style-name="Index_20_Link" text:visited-style-name="Index_20_Link"><text:span text:style-name="T3">5. Activiteitenwensen en spelideeën<text:tab/>6</text:span></text:a></text:p>
          <text:p text:style-name="P9"><text:a xlink:type="simple" xlink:href="#__RefHeading__1431_947852776" text:style-name="Index_20_Link" text:visited-style-name="Index_20_Link"><text:span text:style-name="T3">5.1. Je weet hoe je activiteitenwensen van jeugdleden van jouw speltak inventariseert.<text:tab/>6</text:span></text:a></text:p>
          <text:p text:style-name="P9"><text:a xlink:type="simple" xlink:href="#__RefHeading__1433_947852776" text:style-name="Index_20_Link" text:visited-style-name="Index_20_Link"><text:span text:style-name="T3">5.2. Je weet hoe je moet brainstormen.<text:tab/>6</text:span></text:a></text:p>
          <text:p text:style-name="P9"><text:a xlink:type="simple" xlink:href="#__RefHeading__1435_947852776" text:style-name="Index_20_Link" text:visited-style-name="Index_20_Link"><text:span text:style-name="T3">5.3. Je weet waar je goede programma-ideeën vandaan kunt halen, en je gaat op zoek naar nieuwe ideeën.<text:tab/>7</text:span></text:a></text:p>
          <text:p text:style-name="P10"><text:a xlink:type="simple" xlink:href="#__RefHeading__1437_947852776" text:style-name="Index_20_Link" text:visited-style-name="Index_20_Link"><text:span text:style-name="T3">6. Programmeren<text:tab/>7</text:span></text:a></text:p>
          <text:p text:style-name="P9"><text:a xlink:type="simple" xlink:href="#__RefHeading__1439_947852776" text:style-name="Index_20_Link" text:visited-style-name="Index_20_Link"><text:span text:style-name="T3">6.1. Je let bij het programmeren op de mogelijkheden die je hebt en zorgt voor een </text:span></text:a><text:soft-page-break/><text:a xlink:type="simple" xlink:href="#__RefHeading__1439_947852776" text:style-name="Index_20_Link" text:visited-style-name="Index_20_Link"><text:span text:style-name="T3">afwisselend programma.<text:tab/>7</text:span></text:a></text:p>
          <text:p text:style-name="P9"><text:a xlink:type="simple" xlink:href="#__RefHeading__1441_947852776" text:style-name="Index_20_Link" text:visited-style-name="Index_20_Link"><text:span text:style-name="T3">6.2 Je hebt binnen je team een goede taakverdeling om te komen tot een goed programma.<text:tab/>7</text:span></text:a></text:p>
          <text:p text:style-name="P9"><text:a xlink:type="simple" xlink:href="#__RefHeading__1443_947852776" text:style-name="Index_20_Link" text:visited-style-name="Index_20_Link"><text:span text:style-name="T3">6.3. Je kan begroten voor een activiteit en werken met een budget.<text:tab/>7</text:span></text:a></text:p>
          <text:p text:style-name="P9"><text:a xlink:type="simple" xlink:href="#__RefHeading__1445_947852776" text:style-name="Index_20_Link" text:visited-style-name="Index_20_Link"><text:span text:style-name="T3">6.4. Je bouwt alternatieven in voor als het weer of andere omstandigheden de uitvoering van een programma in de weg zitten.<text:tab/>7</text:span></text:a></text:p>
          <text:p text:style-name="P10"><text:a xlink:type="simple" xlink:href="#__RefHeading__1447_947852776" text:style-name="Index_20_Link" text:visited-style-name="Index_20_Link"><text:span text:style-name="T3">7. Motivatietechnieken en groepsproces<text:tab/>7</text:span></text:a></text:p>
          <text:p text:style-name="P9"><text:a xlink:type="simple" xlink:href="#__RefHeading__1449_947852776" text:style-name="Index_20_Link" text:visited-style-name="Index_20_Link"><text:span text:style-name="T3">7.1. Je weet hoe je jeugdleden moet motiveren en je feedback op een motiverende manier brengt. Je kent de voordelen van het werken met insignes.<text:tab/>7</text:span></text:a></text:p>
          <text:p text:style-name="P9"><text:a xlink:type="simple" xlink:href="#__RefHeading__1451_947852776" text:style-name="Index_20_Link" text:visited-style-name="Index_20_Link"><text:span text:style-name="T3">7.2. Je draagt op een positieve manier bij aan het spelplezier door persoonlijk enthousiasme, voorbeeldgedrag en het stimuleren van de jeugdleden.<text:tab/>8</text:span></text:a></text:p>
          <text:p text:style-name="P9"><text:a xlink:type="simple" xlink:href="#__RefHeading__1453_947852776" text:style-name="Index_20_Link" text:visited-style-name="Index_20_Link"><text:span text:style-name="T3">7.3. Je stimuleert subgroepen bij je speltak tot het aangaan van gezamenlijke uitdagingen en het neerzetten van een gezamenlijk resultaat.<text:tab/>8</text:span></text:a></text:p>
          <text:p text:style-name="P9"><text:a xlink:type="simple" xlink:href="#__RefHeading__1455_947852776" text:style-name="Index_20_Link" text:visited-style-name="Index_20_Link"><text:span text:style-name="T3">7.4. Je kan het gesprek aan gaanmet een jeugdlid en/of ouders om te achterhalen waarom motivatie ontbreekt of om nog meer te motiveren.<text:tab/>8</text:span></text:a></text:p>
          <text:p text:style-name="P9"><text:a xlink:type="simple" xlink:href="#__RefHeading__1457_947852776" text:style-name="Index_20_Link" text:visited-style-name="Index_20_Link"><text:span text:style-name="T3">7.5. Je betrekt jeugdleden in activiteiten en besluitvorming.<text:tab/>8</text:span></text:a></text:p>
          <text:p text:style-name="P9"><text:a xlink:type="simple" xlink:href="#__RefHeading__1459_947852776" text:style-name="Index_20_Link" text:visited-style-name="Index_20_Link"><text:span text:style-name="T3">7.6. Je past de doorlopende leerlijn voor de leeftijdsgroep toe in het spelaanbod en in de ondersteuning van de individuele ontwikkeling. Je kan de daarvoor benodigde registratie bijhouden.<text:tab/>8</text:span></text:a></text:p>
          <text:p text:style-name="P9"><text:a xlink:type="simple" xlink:href="#__RefHeading__1461_947852776" text:style-name="Index_20_Link" text:visited-style-name="Index_20_Link"><text:span text:style-name="T3">7.7. Je stimuleert jeugdleden tot het aangaan van nieuwe ervaringen.<text:tab/>9</text:span></text:a></text:p>
          <text:p text:style-name="P10"><text:a xlink:type="simple" xlink:href="#__RefHeading__1463_947852776" text:style-name="Index_20_Link" text:visited-style-name="Index_20_Link"><text:span text:style-name="T3">8. Veiligheid (&amp; materiaal)<text:tab/>9</text:span></text:a></text:p>
          <text:p text:style-name="P9"><text:a xlink:type="simple" xlink:href="#__RefHeading__1465_947852776" text:style-name="Index_20_Link" text:visited-style-name="Index_20_Link"><text:span text:style-name="T3">8.1 Je kent de veiligheidsrisico's in verschillende spelsituaties. Je voorkomt risicovolle situaties.<text:tab/>9</text:span></text:a></text:p>
          <text:p text:style-name="P9"><text:a xlink:type="simple" xlink:href="#__RefHeading__1467_947852776" text:style-name="Index_20_Link" text:visited-style-name="Index_20_Link"><text:span text:style-name="T3">8.2 Je kent arbo- en veiligheidsregels die van toepassing zijn. Je weet welke verzekeringen Scouting biedt.<text:tab/>9</text:span></text:a></text:p>
          <text:p text:style-name="P9"><text:a xlink:type="simple" xlink:href="#__RefHeading__1469_947852776" text:style-name="Index_20_Link" text:visited-style-name="Index_20_Link"><text:span text:style-name="T3">8.3 Je weet hoe je het materiaal voor je speltak moet gebruiken en hoe je dit moet onderhouden.<text:tab/>9</text:span></text:a></text:p>
          <text:p text:style-name="P9"><text:a xlink:type="simple" xlink:href="#__RefHeading__1471_947852776" text:style-name="Index_20_Link" text:visited-style-name="Index_20_Link"><text:span text:style-name="T3">8.4 Je weet hoe je eerste hulp verleent (EHBO) en wat je moet doen in geval van nood.<text:tab/>9</text:span></text:a></text:p>
          <text:p text:style-name="P9"><text:a xlink:type="simple" xlink:href="#__RefHeading__1473_947852776" text:style-name="Index_20_Link" text:visited-style-name="Index_20_Link"><text:span text:style-name="T3">8.5 Je weet enkele hygiënevoorschriften. <text:tab/>10</text:span></text:a></text:p>
          <text:p text:style-name="P10"><text:a xlink:type="simple" xlink:href="#__RefHeading__1475_947852776" text:style-name="Index_20_Link" text:visited-style-name="Index_20_Link"><text:span text:style-name="T3">9. Presenteren en uitleggen van activiteiten<text:tab/>10</text:span></text:a></text:p>
          <text:p text:style-name="P9"><text:a xlink:type="simple" xlink:href="#__RefHeading__1477_947852776" text:style-name="Index_20_Link" text:visited-style-name="Index_20_Link"><text:span text:style-name="T3">9.1 Je kan verschillende presentatietechnieken gebruiken voor programma-uitleg.<text:tab/>10</text:span></text:a></text:p>
          <text:p text:style-name="P9"><text:a xlink:type="simple" xlink:href="#__RefHeading__1479_947852776" text:style-name="Index_20_Link" text:visited-style-name="Index_20_Link"><text:span text:style-name="T3">9.2 Je gebruikt verschillende media, zoals brief, e-mail, internet, film, om een programma-onderdeel uit te leggen of te communiceren.<text:tab/>10</text:span></text:a></text:p>
          <text:p text:style-name="P10"><text:a xlink:type="simple" xlink:href="#__RefHeading__1481_947852776" text:style-name="Index_20_Link" text:visited-style-name="Index_20_Link"><text:span text:style-name="T3">10. Gewenst gedrag<text:tab/>10</text:span></text:a></text:p>
          <text:p text:style-name="P9"><text:a xlink:type="simple" xlink:href="#__RefHeading__1483_947852776" text:style-name="Index_20_Link" text:visited-style-name="Index_20_Link"><text:span text:style-name="T3">10.1 Je houd je aan het protocol gewenst gedrag van Scouting Nederland.<text:tab/>10</text:span></text:a></text:p>
          <text:p text:style-name="P9"><text:a xlink:type="simple" xlink:href="#__RefHeading__1485_947852776" text:style-name="Index_20_Link" text:visited-style-name="Index_20_Link"><text:span text:style-name="T3">10.2 Je maakt gewenst en ongewenst gedrag bespreekbaar binnen je speltak, zowel met je jeugdleden als met je leidingteam.<text:tab/>10</text:span></text:a></text:p>
          <text:p text:style-name="P10"><text:a xlink:type="simple" xlink:href="#__RefHeading__1487_947852776" text:style-name="Index_20_Link" text:visited-style-name="Index_20_Link"><text:span text:style-name="T3">11. Evalueren (van activiteiten)<text:tab/>11</text:span></text:a></text:p>
          <text:p text:style-name="P9"><text:a xlink:type="simple" xlink:href="#__RefHeading__1489_947852776" text:style-name="Index_20_Link" text:visited-style-name="Index_20_Link"><text:span text:style-name="T3">11.1 Je kan reflecteren op je eigen gedrag en je kan met het team evalueren.<text:tab/>11</text:span></text:a></text:p>
          <text:p text:style-name="P9"><text:a xlink:type="simple" xlink:href="#__RefHeading__1491_947852776" text:style-name="Index_20_Link" text:visited-style-name="Index_20_Link"><text:span text:style-name="T3">11.2 Je kan de conclusie van een evaluatie of vergadering omzetten in concrete actie(plannen).<text:tab/>11</text:span></text:a></text:p>
          <text:p text:style-name="P9"><text:a xlink:type="simple" xlink:href="#__RefHeading__1493_947852776" text:style-name="Index_20_Link" text:visited-style-name="Index_20_Link"><text:span text:style-name="T3">11.3 Je geeft feedback op een stimulerende wijze.<text:tab/>11</text:span></text:a></text:p>
          <text:p text:style-name="P10"><text:a xlink:type="simple" xlink:href="#__RefHeading__1495_947852776" text:style-name="Index_20_Link" text:visited-style-name="Index_20_Link"><text:span text:style-name="T3">12. Gespreks- en overlegvaardigheden<text:tab/>11</text:span></text:a></text:p>
          <text:p text:style-name="P9"><text:a xlink:type="simple" xlink:href="#__RefHeading__1497_947852776" text:style-name="Index_20_Link" text:visited-style-name="Index_20_Link"><text:span text:style-name="T3">12.1 Je kan communiceren met ouders van jeugdleden.<text:tab/>11</text:span></text:a></text:p>
          <text:p text:style-name="P9"><text:a xlink:type="simple" xlink:href="#__RefHeading__1499_947852776" text:style-name="Index_20_Link" text:visited-style-name="Index_20_Link"><text:span text:style-name="T3">12.2 Je bereidt een overleg voor, en je neemt deel aan een overleg.<text:tab/>11</text:span></text:a></text:p>
          <text:p text:style-name="P9"><text:a xlink:type="simple" xlink:href="#__RefHeading__1501_947852776" text:style-name="Index_20_Link" text:visited-style-name="Index_20_Link"><text:span text:style-name="T3">12.3 Je kent verschillende leiderschaps- en coach-stijlen, en kan deze benoemen en toepassen.<text:tab/>11</text:span></text:a></text:p>
          <text:p text:style-name="P9"><text:a xlink:type="simple" xlink:href="#__RefHeading__1503_947852776" text:style-name="Index_20_Link" text:visited-style-name="Index_20_Link"><text:span text:style-name="T3">12.4 Je weet hoe de democratische vertegenwoordiging werkt binnen je groep, de regio </text:span></text:a><text:soft-page-break/><text:a xlink:type="simple" xlink:href="#__RefHeading__1503_947852776" text:style-name="Index_20_Link" text:visited-style-name="Index_20_Link"><text:span text:style-name="T3">en Scouting Nederland. (groepsmanagement)<text:tab/>12</text:span></text:a></text:p>
          <text:p text:style-name="P9"><text:a xlink:type="simple" xlink:href="#__RefHeading__1505_947852776" text:style-name="Index_20_Link" text:visited-style-name="Index_20_Link"><text:span text:style-name="T3">12.5 Je kent het deel van het huishoudelijk reglement wat voor jou en je groep van toepassing is.<text:tab/>12</text:span></text:a></text:p>
          <text:p text:style-name="P9"><text:a xlink:type="simple" xlink:href="#__RefHeading__1507_947852776" text:style-name="Index_20_Link" text:visited-style-name="Index_20_Link"><text:span text:style-name="T3">12.6 Je kan je eigen gegevens bijhouden en je inschrijven voor activiteiten en trainingen via Scouts Online.<text:tab/>12</text:span></text:a></text:p>
          <text:p text:style-name="P9"><text:a xlink:type="simple" xlink:href="#__RefHeading__1509_947852776" text:style-name="Index_20_Link" text:visited-style-name="Index_20_Link"><text:span text:style-name="T3">12.7 Je levert inbreng op zodanige wijze dat gezamenlijkheid en draagvlak wordt gevonden.<text:tab/>12</text:span></text:a></text:p>
          <text:p text:style-name="P10"><text:a xlink:type="simple" xlink:href="#__RefHeading__1511_947852776" text:style-name="Index_20_Link" text:visited-style-name="Index_20_Link"><text:span text:style-name="T3">13. Scouting technieken<text:tab/>12</text:span></text:a></text:p>
          <text:p text:style-name="P9"><text:a xlink:type="simple" xlink:href="#__RefHeading__1513_947852776" text:style-name="Index_20_Link" text:visited-style-name="Index_20_Link"><text:span text:style-name="T3">13.1 Je beheert de Scouting-technieken voor jouw speltak. Op het gebied van knopen en pionieren, vuur maken, tochttechnieken, hakken, snijden en zagen.<text:tab/>12</text:span></text:a></text:p>
          <text:p text:style-name="P9"><text:a xlink:type="simple" xlink:href="#__RefHeading__1515_947852776" text:style-name="Index_20_Link" text:visited-style-name="Index_20_Link"><text:span text:style-name="T3">13.2 Voor waterwerk: Je beschikt over een MBL/CWO-diploma.<text:tab/>13</text:span></text:a></text:p>
        </text:index-body>
      </text:table-of-content>
      <text:p text:style-name="P1"><text:span text:style-name="T2"/></text:p>
      <text:h text:style-name="P6" text:outline-level="2"><text:bookmark-start text:name="__RefHeading__1385_947852776"/><text:bookmark text:name="_Toc329598027"/><text:bookmark text:name="__RefHeading__813_947852776"/>1. Spelvisie en Spelaanbod<text:bookmark-end text:name="__RefHeading__1385_947852776"/></text:h>
      <text:h text:style-name="P8" text:outline-level="3"><text:bookmark-start text:name="__RefHeading__1387_947852776"/><text:bookmark text:name="_Toc329598028"/><text:bookmark text:name="__RefHeading__815_947852776"/>1.1 Je kent de spelvisie SCOUTS en de 8 activiteitengebieden<text:bookmark-end text:name="__RefHeading__1387_947852776"/></text:h>
      <text:p text:style-name="P5">SCOUTS staat voor Samen, Code, Outdoor, Uitdaging, Team en Spel. Deze 6 woorden vatten de kern van Scouting samen en worden de spelvisie genoemd. </text:p>
      <text:p text:style-name="P5">Elke speltak heeft dezelfde activiteitengebieden: scoutingtechnieken, expressie, sport en spel, buitenleven, identiteit, internationaal, samenleving, veilig en gezond. Door een opkomst te organiseren in elk van de activiteitengebieden komt er variatie in het programma. Je kan je ook toespitsen op één activiteitengebied. </text:p>
      <text:p text:style-name="P5">Je vind meer over de spelvisie en de activiteitengebieden in het Kompas van je speltak.</text:p>
      <text:h text:style-name="P8" text:outline-level="3"><text:bookmark-start text:name="__RefHeading__1389_947852776"/><text:bookmark text:name="_Toc329598029"/><text:bookmark text:name="__RefHeading__817_947852776"/>1.2 Je kent het themaverhaal van je speltak. Je kent de betekenis, achtergrond, gebieden en personages.<text:bookmark-end text:name="__RefHeading__1389_947852776"/></text:h>
      <text:p text:style-name="P5">De bevers hebben als thema het dorp Hotsjietonia, waar verschillende themafiguren in wonen. Elk themafiguur heeft zijn eigen karakter en specialiteiten, en woont in een toepasselijke woning.</text:p>
      <text:p text:style-name="P5">De welpen hebben als themagebied de jungle. Er zijn verschillende plekken in de jungle met hun eigen activiteitengebied. De themafiguren bestaan uit de inwoners van de jungle.</text:p>
      <text:p text:style-name="P5">De scouts, explorers en roverscouts hebben niet een vast themaverhaal, maar verwerken wel een thema in hun opkomsten of kampen. Zo kan je een ridderkamp of een Doctor Who-opkomst houden.</text:p>
      <text:p text:style-name="P5">In het Kompas van je speltak vind je meer over thema. Gebruik je een ander thema dan Scouting Nederland voorschrijft, dan is het belangrijk om daar het verhaal en de personages van te kennen.</text:p>
      <text:h text:style-name="P8" text:outline-level="3"><text:bookmark-start text:name="__RefHeading__1391_947852776"/><text:bookmark text:name="_Toc329598030"/><text:bookmark text:name="__RefHeading__819_947852776"/><text:soft-page-break/>1.3 Je hebt een openings-, sluitings- en installatieceremonie voor je speltak en kan deze uitvoeren.<text:bookmark-end text:name="__RefHeading__1391_947852776"/></text:h>
      <text:p text:style-name="P5">Bij de bevers en welpen zing je vaak een liedje als opening. Bij de scouts wordt vaak een vlag gehesen. Dit geeft een duidelijk startpunt en vastigheid aan je opkomst.</text:p>
      <text:p text:style-name="P5">Een voorbeeld van een opening vind je in het Kompas van je speltak. Je kan ook je eigen opening en sluiting verzinnen.</text:p>
      <text:h text:style-name="P8" text:outline-level="3"><text:bookmark-start text:name="__RefHeading__1393_947852776"/><text:bookmark text:name="_Toc329598031"/><text:bookmark text:name="__RefHeading__821_947852776"/>1.4 Je weet waar de tekens horen op de Scoutfit. Je weet waar de Scoutfit voor staat en je wilt werken aan een uniforme uitstraling.<text:bookmark-end text:name="__RefHeading__1393_947852776"/></text:h>
      <text:p text:style-name="P5">Een uniform zorgt er voor dat iedereen er gelijk uitziet en dat de verschillen worden weggenomen. Het zorgt er voor dat men niet op je uiterlijk let, want dat is dan voor iedereen gelijk.</text:p>
      <text:p text:style-name="P5">Daarnaast zorgt het er voor dat het duidelijk is dat je bij scouting bent. Zo kan je laten zien aan buitenstaanders wie je bent, maar het zorgt ook voor een beter groepsgevoel binnen je groep.</text:p>
      <text:p text:style-name="P5">Het is daarom belangrijk dat je weet hoe het uniform er uit hoort te zien, en dat je jeugdleden er op aan spreekt als ze hun uniform niet compleet hebben.</text:p>
      <text:h text:style-name="P8" text:outline-level="3"><text:bookmark-start text:name="__RefHeading__1395_947852776"/><text:bookmark text:name="_Toc329598032"/><text:bookmark text:name="__RefHeading__823_947852776"/>1.5 Je gebruikt de doorlopende leerlijn. Je laat je programma aansluiten op de speltakken voor en na je eigen speltak.<text:bookmark-end text:name="__RefHeading__1395_947852776"/></text:h>
      <text:p text:style-name="P5">Als je als welp al kan pionieren, heb je niet veel uitdaging meer bij de scouts. Kan je als welp nog geen knopen leggen, dan moeten de scouts je eigenlijk te veel leren. Het is dus belangrijk dat de vaardigheden van een welp aansluiten bij de instapeisen van de scouts.</text:p>
      <text:p text:style-name="P5">De progressiematrix laat zien wat elke speltak doet op het gebied van verschillende scoutingtechnieken. Daarnaast is het belangrijk om te communiceren met de speltakken die aansluiten op je eigen speltak.</text:p>
      <text:h text:style-name="P8" text:outline-level="3"><text:bookmark-start text:name="__RefHeading__1397_947852776"/><text:bookmark text:name="_Toc329598033"/><text:bookmark text:name="__RefHeading__825_947852776"/>1.6 Je kent de sites van Scouting Nederland, Scouting Haarlem en je eigen groep en je blijft op de hoogte van ontwikkelingen.<text:bookmark-end text:name="__RefHeading__1397_947852776"/></text:h>
      <text:p text:style-name="P5">Je groep, de regio en Scouting Nederland probeert haar leden op de hoogte te houden van activiteiten en ontwikkelingen via de website, nieuwsbrieven en eventueel een groepsblad. </text:p>
      <text:h text:style-name="P6" text:outline-level="2"><text:bookmark-start text:name="__RefHeading__1399_947852776"/><text:bookmark text:name="_Toc329598034"/><text:bookmark text:name="__RefHeading__827_947852776"/><text:soft-page-break/>2. Scouting in de Samenleving<text:bookmark-end text:name="__RefHeading__1399_947852776"/></text:h>
      <text:h text:style-name="P8" text:outline-level="3"><text:bookmark-start text:name="__RefHeading__1401_947852776"/><text:bookmark text:name="_Toc329598035"/><text:bookmark text:name="__RefHeading__829_947852776"/>2.1 Je weet welke activiteiten er zijn voor jouw speltak: regionaal, landelijk en internationaal. Je stimuleert jeugdleden hieraan deel te nemen.<text:bookmark-end text:name="__RefHeading__1401_947852776"/></text:h>
      <text:p text:style-name="P5">Naast de activiteiten binnen je eigen groep worden er ook activiteiten georganiseerd door de regio, Scouting Nederland of een buitenlandse Scouting organisatie. Het is belangrijk voor de jeugdleden om hier aan deel te nemen zodat ze een bredere kijk op Scouting en op de wereld krijgen, en ze ook scouts buiten de groep ontmoeten. Het is als leiding dus belangrijk om je jeugdleden op de hoogte te stellen van zulke activiteiten.</text:p>
      <text:h text:style-name="P8" text:outline-level="3"><text:bookmark-start text:name="__RefHeading__1403_947852776"/><text:bookmark text:name="_Toc329598036"/><text:bookmark text:name="__RefHeading__831_947852776"/>2.2 Je kent de geschiedenis van Scouting en je weet wat de invloed daarvan is op hedendaagse Scouting.<text:bookmark-end text:name="__RefHeading__1403_947852776"/></text:h>
      <text:p text:style-name="P5">Je weet hoe oud scouting is, wie de oprichter was, wat zijn achtergrond was en welke idee”en hij had over scouting die ook vandaag de dag nog toegepast worden. Je weet hoeveel leden Scouting in Nederland en wereldwijd heeft.</text:p>
      <text:h text:style-name="P8" text:outline-level="3"><text:bookmark-start text:name="__RefHeading__1405_947852776"/><text:bookmark text:name="_Toc329598037"/><text:bookmark text:name="__RefHeading__833_947852776"/>2.3 Je kent het doel en de visie van Scouting als wereldbeweging<text:bookmark-end text:name="__RefHeading__1405_947852776"/></text:h>
      <text:p text:style-name="P5">Bij Scouting besteden kinderen en jongeren op een actieve en uitdagende manier hun vrije tijd in de natuur. Ze hebben veel plezier met elkaar en leren om samen te werken en respect te hebben voor de ander. Zo ontwikkelen de kinderen en jongeren zich op een natuurlijke manier tot zelfstandige mensen en krijgen ze de ruimte om te ontdekken en te leren.</text:p>
      <text:h text:style-name="P8" text:outline-level="3"><text:bookmark-start text:name="__RefHeading__1407_947852776"/><text:bookmark text:name="_Toc329598038"/><text:bookmark text:name="__RefHeading__835_947852776"/>2.4 Je kent de missie van Scouting Nederland en begrijpt welke normen en waarden daar bij horen.<text:bookmark-end text:name="__RefHeading__1407_947852776"/></text:h>
      <text:p text:style-name="P5">De missie van Scouting Nederland is: ‘Scouting is een maatschappelijk betrokken jeugd- en jongerenorganisatie, die haar leden met het Scoutingprogramma een plezierige en uitdagende vrijetijdsbesteding biedt. In het Scoutingprogramma wordt in actief samenspel met leeftijdsgenoten, geïnspireerd op het buitenleven, een bijdrage geleverd aan de vorming van de persoonlijkheid. Hierdoor leren scouts met respect voor zichzelf en hun omgeving de eigen grenzen te verkennen en verantwoordelijkheid te nemen voor zichzelf, elkaar en de wereld om hen heen’.</text:p>
      <text:h text:style-name="P6" text:outline-level="2"><text:bookmark-start text:name="__RefHeading__1409_947852776"/><text:bookmark text:name="_Toc329598039"/><text:bookmark text:name="__RefHeading__837_947852776"/>3. Scouting Academy <text:bookmark-end text:name="__RefHeading__1409_947852776"/></text:h>
      <text:h text:style-name="P8" text:outline-level="3"><text:bookmark-start text:name="__RefHeading__1411_947852776"/><text:bookmark text:name="_Toc329598040"/><text:bookmark text:name="__RefHeading__839_947852776"/>3.1 Je kan reflecteren op je eigen functioneren en je eigen ontwikkeling. <text:bookmark-end text:name="__RefHeading__1411_947852776"/></text:h>
      <text:p text:style-name="P5">Reflecteren is met een kritische blik naar je eigen acties kijken. Je weet van een recente activiteit te benoemen wat jij goed en minder goed vond gaan, en wat je de volgende keer anders zou doen. Het reflectiemodel van Korthagen kan hierbij van pas komen.</text:p>
      <text:h text:style-name="P8" text:outline-level="3"><text:bookmark-start text:name="__RefHeading__1413_947852776"/><text:bookmark text:name="_Toc329598041"/><text:bookmark text:name="__RefHeading__841_947852776"/><text:soft-page-break/>3.2 Je weet hoe je je kwalificatie kunt halen met behulp van de kwalificatiekaart en de praktijkbegeleider.<text:bookmark-end text:name="__RefHeading__1413_947852776"/></text:h>
      <text:p text:style-name="P5">Je kan je kwalificatie behalen door competenties aan te tonen bij je praktijkbegeleider, die het dan aftekent op de kwalificatiekaart. Je weet hoe dit werkt (ook al heeft jullie groep geen praktijkbegeleider of ben je al gekwalificeerd), en je kan dit ook uitleggen aan iemand anders.</text:p>
      <text:h text:style-name="P8" text:outline-level="3"><text:bookmark-start text:name="__RefHeading__1415_947852776"/><text:bookmark text:name="_Toc329598042"/><text:bookmark text:name="__RefHeading__843_947852776"/>3.3. Je kent het kwalificatieproces en het benoemingsproces van leiding.<text:bookmark-end text:name="__RefHeading__1415_947852776"/></text:h>
      <text:p text:style-name="P5">Benoeming van een leider gebeurt door de groepsraad, wanneer een leider aan de basis-eisen voldoet. In dit proces wordt de leider door de groepsbegeleider begeleid. Hierna kan een leider aan zijn kwalificatie gaan werken. De kwalificatie van leiding gebeurt door de praktijkcoach en de praktijkbegeleider, wanneer een leider zijn kwalificatiekaart volledig heeft afgevinkt. </text:p>
      <text:h text:style-name="P6" text:outline-level="2"><text:bookmark-start text:name="__RefHeading__1417_947852776"/><text:bookmark text:name="_Toc329598043"/><text:bookmark text:name="__RefHeading__845_947852776"/>4. (Leeftijds)eigene<text:bookmark-end text:name="__RefHeading__1417_947852776"/></text:h>
      <text:h text:style-name="P8" text:outline-level="3"><text:bookmark-start text:name="__RefHeading__1419_947852776"/><text:bookmark text:name="_Toc329598044"/><text:bookmark text:name="__RefHeading__847_947852776"/>4.1. Je kan omgaan met probleemgedrag van jeugdleden<text:bookmark-end text:name="__RefHeading__1419_947852776"/></text:h>
      <text:p text:style-name="P5">Je begrijpt hoe je de ik-ik-jij-boodschap en actief luisteren in het leidinggeven kunt toepassen om met probleemgedrag om te gaan en het te voorkomen.</text:p>
      <text:h text:style-name="P8" text:outline-level="3"><text:bookmark-start text:name="__RefHeading__1421_947852776"/><text:bookmark text:name="_Toc329598045"/><text:bookmark text:name="__RefHeading__849_947852776"/>4.2 Je kan de Scoutingmethode gebruiken (spelvisie en spelaanbod leeftijdsgroep), waarbij je rekening houdt met het leeftijdseigene en het ontwikkelingsniveau van de jeugdleden.<text:bookmark-end text:name="__RefHeading__1421_947852776"/></text:h>
      <text:p text:style-name="P5">Je weet wat het leeftijdseigene is en het ontwikkelingsniveau van de jeugdleden bij de verschillende speltakken bij Scouting.</text:p>
      <text:p text:style-name="P1">Met de Scoutingmethode wordt de SCOUTS-spelvisie bedoeld, en het spelaanbod voor de verschillende leeftijdsgroepen. Je weet dit aan te passen aan het ontwikkelingsniveau van de jeugdleden.</text:p>
      <text:h text:style-name="P8" text:outline-level="3"><text:bookmark-start text:name="__RefHeading__1423_947852776"/><text:bookmark text:name="_Toc329598046"/><text:bookmark text:name="__RefHeading__851_947852776"/>4.3. Scouts met beperkingen: de van toepassing zijnde kenmerken van de beperkingen en de gevolgen voor het spelaanbod kunnen toepassen. <text:bookmark-end text:name="__RefHeading__1423_947852776"/></text:h>
      <text:p text:style-name="P5">Je kent verschillende vormen van beperkingen en kunt hier je programma op aanpassen. Je weet welke specifieke aandacht jeugdleden met een bepaalde beperking nodig hebben. Je begrijpt hoe je communiceert met de ouders en het jeugdlid over de mogelijkheden binnen scouting. </text:p>
      <text:h text:style-name="P8" text:outline-level="3"><text:bookmark-start text:name="__RefHeading__1425_947852776"/><text:bookmark text:name="_Toc329598047"/><text:bookmark text:name="__RefHeading__853_947852776"/><text:soft-page-break/>4.5 Je kent de leeftijds- en gedragskenmerken van de eigen, vorige en opvolgende leeftijdsgroep. Je weet de consequenties hiervan voor (bege)leiding van kinderen.<text:bookmark-end text:name="__RefHeading__1425_947852776"/></text:h>
      <text:p text:style-name="P5">Je bent bekend met de progressiematrix en de doorlopende leerlijn.</text:p>
      <text:p text:style-name="P5">Om te zorgen dat jou speltak goed aansluit bij de voorgaande en opvolgende speltak, is het belangrijk om te weten waar die speltakken zich mee bezig houden en wat er speelt bij jeugdleden van die leeftijd.</text:p>
      <text:h text:style-name="P8" text:outline-level="3"><text:bookmark-start text:name="__RefHeading__1427_947852776"/><text:bookmark text:name="_Toc329598048"/><text:bookmark text:name="__RefHeading__855_947852776"/>4.6 Je weet welke spanningsdynamiek en fantasie hoort bij de leeftijdsgroep.<text:bookmark-end text:name="__RefHeading__1427_947852776"/></text:h>
      <text:p text:style-name="P1">Bij elke speltak is het themaverhaal belangrijk, maar de verschillende leeftijdsgroepen gaan daar verschillend mee om. Je weet op welke manier je het thema moet aanpakken zodat het bij jou leeftijdsgroep hoort.</text:p>
      <text:h text:style-name="P6" text:outline-level="2"><text:bookmark-start text:name="__RefHeading__1429_947852776"/><text:bookmark text:name="_Toc329598049"/><text:bookmark text:name="__RefHeading__857_947852776"/>5. Activiteitenwensen en spelideeën<text:bookmark-end text:name="__RefHeading__1429_947852776"/></text:h>
      <text:h text:style-name="P8" text:outline-level="3"><text:bookmark-start text:name="__RefHeading__1431_947852776"/><text:bookmark text:name="_Toc329598050"/><text:bookmark text:name="__RefHeading__859_947852776"/>5.1. Je weet hoe je activiteitenwensen van jeugdleden van jouw speltak inventariseert.<text:bookmark-end text:name="__RefHeading__1431_947852776"/></text:h>
      <text:p text:style-name="P5">Je kunt een programmaonderdeel bedenken waarin de activiteitenwensen voor een bepaalde speltak naar voren komen.</text:p>
      <text:h text:style-name="P8" text:outline-level="3"><text:bookmark-start text:name="__RefHeading__1433_947852776"/><text:bookmark text:name="_Toc329598051"/><text:bookmark text:name="__RefHeading__861_947852776"/>5.2. Je weet hoe je moet brainstormen.<text:bookmark-end text:name="__RefHeading__1433_947852776"/></text:h>
      <text:p text:style-name="P5">Je kan ten minste twee associatietechnieken gebruiken en kent de voorwaarden voor brainstormen.</text:p>
      <text:p text:style-name="P5">Een associatietechniek is een methode om op ideeën te komen bij het brainstormen, bijvoorbeeld door iets te bedenken bij elke letter van het alfabet.</text:p>
      <text:h text:style-name="P8" text:outline-level="3"><text:bookmark-start text:name="__RefHeading__1435_947852776"/><text:bookmark text:name="_Toc329598052"/><text:bookmark text:name="__RefHeading__863_947852776"/>5.3. Je weet waar je goede programma-ideeën vandaan kunt halen, en je gaat op zoek naar nieuwe ideeën.<text:bookmark-end text:name="__RefHeading__1435_947852776"/></text:h>
      <text:p text:style-name="P5">Binnen afzienbare tijd kun je ergens een goed programma-idee vandaan halen. Denk aan de activiteitenbank, het internet, boeken en de scouting-magazines.</text:p>
      <text:h text:style-name="P6" text:outline-level="2"><text:bookmark-start text:name="__RefHeading__1437_947852776"/><text:bookmark text:name="_Toc329598053"/><text:bookmark text:name="__RefHeading__865_947852776"/>6. Programmeren<text:bookmark-end text:name="__RefHeading__1437_947852776"/></text:h>
      <text:h text:style-name="P8" text:outline-level="3"><text:bookmark-start text:name="__RefHeading__1439_947852776"/><text:bookmark text:name="_Toc329598054"/><text:bookmark text:name="__RefHeading__867_947852776"/>6.1. Je let bij het programmeren op de mogelijkheden die je hebt en zorgt voor een afwisselend programma.<text:bookmark-end text:name="__RefHeading__1439_947852776"/></text:h>
      <text:p text:style-name="P5">Bij het maken van een programma voor een individuele opkomst let je er op dat de activiteit geschikt is voor het terrein, het weer, het aantal deelnemers, het tijdstip en de beschikbare tijd. </text:p>
      <text:p text:style-name="P5"><text:soft-page-break/>Bij het maken van een programma voor een langere periode zorg je ervoor dat je gebruik maakt van de acht activiteitengebieden en er voor zorgt dat er voldoende afwisseling in het programma-aanbod zit.</text:p>
      <text:h text:style-name="P8" text:outline-level="3"><text:bookmark-start text:name="__RefHeading__1441_947852776"/><text:bookmark text:name="_Toc329598055"/><text:bookmark text:name="__RefHeading__869_947852776"/>6.2 Je hebt binnen je team een goede taakverdeling om te komen tot een goed programma.<text:bookmark-end text:name="__RefHeading__1441_947852776"/></text:h>
      <text:p text:style-name="P5">Het is belangrijk dat je het werk een beetje verdeeld onder je leidingteam, en dat niet steeds dezelfde leiding de opkomst organiseert. Het is belangrijk hier goede afspraken over te maken, zodat het niet kan gebeuren dat je op een opkomst zonder programma staat door een communicatiefoutje.</text:p>
      <text:h text:style-name="P8" text:outline-level="3"><text:bookmark-start text:name="__RefHeading__1443_947852776"/><text:bookmark text:name="_Toc329598056"/><text:bookmark text:name="__RefHeading__871_947852776"/>6.3. Je kan begroten voor een activiteit en werken met een budget.<text:bookmark-end text:name="__RefHeading__1443_947852776"/></text:h>
      <text:p text:style-name="P5">Je kan een inschatting maken van de kosten die gemoeid zijn met een activiteit en je activiteit aanpassen aan het beschikbare budget.</text:p>
      <text:h text:style-name="P8" text:outline-level="3"><text:bookmark-start text:name="__RefHeading__1445_947852776"/><text:bookmark text:name="_Toc329598057"/><text:bookmark text:name="__RefHeading__873_947852776"/>6.4. Je bouwt alternatieven in voor als het weer of andere omstandigheden de uitvoering van een programma in de weg zitten.<text:bookmark-end text:name="__RefHeading__1445_947852776"/></text:h>
      <text:p text:style-name="P5">Je kent een aantal slecht-weer spelen en bouwt alternatieven in in je programma.</text:p>
      <text:h text:style-name="P6" text:outline-level="2"><text:bookmark-start text:name="__RefHeading__1447_947852776"/><text:bookmark text:name="_Toc329598058"/><text:bookmark text:name="__RefHeading__875_947852776"/>7. Motivatietechnieken en groepsproces<text:bookmark-end text:name="__RefHeading__1447_947852776"/></text:h>
      <text:h text:style-name="P8" text:outline-level="3"><text:bookmark-start text:name="__RefHeading__1449_947852776"/><text:bookmark text:name="_Toc329598059"/><text:bookmark text:name="__RefHeading__877_947852776"/>7.1. Je weet hoe je jeugdleden moet motiveren en je feedback op een motiverende manier brengt. Je kent de voordelen van het werken met insignes.<text:bookmark-end text:name="__RefHeading__1449_947852776"/></text:h>
      <text:p text:style-name="P1">In de module “Motivatietechnieken en groepsproces” staan enkele motivatiefactoren beschreven, die je kan gebruiken om jeugdleden te motiveren. Als een kind geen zin heeft om mee te doen ken je als leiding wat manieren om hem op te beuren zodat hij er weer zin in krijgt.</text:p>
      <text:p text:style-name="P1">Dit is ook van toepassing als scouts werken aan insignes. Als ze een bepaalde eis niet halen of wat sturing nodig hebben, kan je dit op een motiverende manier brengen. Je zegt dan niet "ken je nou nogsteeds geen platte knoop, rotkind", maar zegt: "De knoop die je nu kan heet een 'Oud Wijf', als je de tweede halve steek andersom legt krijg je een platte knoop, dus je had hem al half goed, hou vol!"</text:p>
      <text:h text:style-name="P8" text:outline-level="3"><text:bookmark-start text:name="__RefHeading__1451_947852776"/><text:bookmark text:name="_Toc329598060"/><text:bookmark text:name="__RefHeading__879_947852776"/>7.2. Je draagt op een positieve manier bij aan het spelplezier door persoonlijk enthousiasme, voorbeeldgedrag en het stimuleren van de jeugdleden.<text:bookmark-end text:name="__RefHeading__1451_947852776"/></text:h>
      <text:p text:style-name="P5">Om de jeugdleden te motiveren en de sfeer goed te maken is het belangrijk dat je als leiding er positief in staat. Laat merken dat je het leuk vind, neem een actieve houding aan en geef het <text:soft-page-break/>goede voorbeeld.</text:p>
      <text:h text:style-name="P8" text:outline-level="3"><text:bookmark-start text:name="__RefHeading__1453_947852776"/><text:bookmark text:name="_Toc329598061"/><text:bookmark text:name="__RefHeading__881_947852776"/>7.3. Je stimuleert subgroepen bij je speltak tot het aangaan van gezamenlijke uitdagingen en het neerzetten van een gezamenlijk resultaat.<text:bookmark-end text:name="__RefHeading__1453_947852776"/></text:h>
      <text:p text:style-name="P5">Bij de welpen en scouts werken de jeugdleden in nesten en ploegen. Bij de explorers worden subgroepen meer per project geformeerd, bijvoorbeeld voor een (weekend)kamp of voor een grote activiteit. Je kent de voordelen van het werken met subgroepen en zorgt ervoor dat de ploegen/nesten goed functioneren. Je zorgt dat de subgroepen nieuwe uitdagingen aan gaan en niet blijven hangen in steeds weer het zelfde.</text:p>
      <text:h text:style-name="P8" text:outline-level="3"><text:bookmark-start text:name="__RefHeading__1455_947852776"/><text:bookmark text:name="_Toc329598062"/><text:bookmark text:name="__RefHeading__883_947852776"/>7.4. Je kan het gesprek aan gaanmet een jeugdlid en/of ouders om te achterhalen waarom motivatie ontbreekt of om nog meer te motiveren.<text:bookmark-end text:name="__RefHeading__1455_947852776"/></text:h>
      <text:p text:style-name="P5">Als iemand niet leuk mee doet met de opkomst of niet het maximale er uit haalt is daar meestal een eenvoudige reden voor. Misschien wordt het jeugdlid gepest, gaat ie liever voetballen op zaterdag of is ie stiekem verliefd op zijn PL. Het is belangrijk om achter de reden te komen, zodat je hier tijdig iets aan kan doen. Dit kan door het aan het jeugdlid of aan de ouders te vragen, in een gelijkwaardig gesprek.</text:p>
      <text:h text:style-name="P8" text:outline-level="3"><text:bookmark-start text:name="__RefHeading__1457_947852776"/><text:bookmark text:name="_Toc329598063"/><text:bookmark text:name="__RefHeading__885_947852776"/>7.5. Je betrekt jeugdleden in activiteiten en besluitvorming.<text:bookmark-end text:name="__RefHeading__1457_947852776"/></text:h>
      <text:p text:style-name="P5">Door jeugdleden invloed te geven in het programma raken ze gemotiveerder en sluiten de programma's beter aan bij hun wensen. Daarnaast voelen ze zich meer betrokken doordat ze inspraak hebben.</text:p>
      <text:p text:style-name="P5">Als leiding is het belangrijk dat je weet hoe je het beste de jeugdleden kan betrekken en sturen zodat ze inspraak hebben en er een leuke opkomst voor iedereen uit komt.</text:p>
      <text:h text:style-name="P8" text:outline-level="3"><text:bookmark-start text:name="__RefHeading__1459_947852776"/><text:bookmark text:name="Bookmark"/><text:bookmark text:name="__RefHeading__887_947852776"/><text:bookmark text:name="_Toc329598064"/>7.6. Je past de doorlopende leerlijn voor de leeftijdsgroep toe in het spelaanbod en in de ondersteuning van de individuele ontwikkeling. Je kan de daarvoor benodigde registratie bijhouden.<text:bookmark-end text:name="__RefHeading__1459_947852776"/></text:h>
      <text:p text:style-name="P1">Als jeugdlid groei je en het is belangrijk dat dat erkent wordt. Daarom hebben de meeste speltakken insignes of een andere manier om te laten zien dat een jeugdlid stappen maakt in zijn ontwikkeling. Je kan de verschillen van niveau en het doel om een niveau te halen gebruiken in een spel, en je kan bijhouden wie welk insigne of niveau heeft.</text:p>
      <text:h text:style-name="P8" text:outline-level="3"><text:bookmark-start text:name="__RefHeading__1461_947852776"/><text:bookmark text:name="_Toc329598065"/><text:bookmark text:name="__RefHeading__889_947852776"/>7.7. Je stimuleert jeugdleden tot het aangaan van nieuwe ervaringen.<text:bookmark-end text:name="__RefHeading__1461_947852776"/></text:h>
      <text:p text:style-name="P1">Om te groeien in je ontwikkeling moet je af en toe wat nieuws proberen, ook als je dat nog nooit gedaan hebt of als je daar een beetje bang voor bent. Daarom is het een taak van de <text:soft-page-break/>leiding om de jeugdleden uit de dagen om nieuwe ervaringen aan te gaan. Daarnaast is het ook heel leuk om nieuwe dingen te proberen.</text:p>
      <text:h text:style-name="Heading_20_2" text:outline-level="2"><text:bookmark-start text:name="__RefHeading__1463_947852776"/><text:bookmark text:name="_Toc329598066"/><text:bookmark text:name="__RefHeading__891_947852776"/>8. Veiligheid (&amp; materiaal)<text:bookmark-end text:name="__RefHeading__1463_947852776"/></text:h>
      <text:h text:style-name="P8" text:outline-level="3"><text:bookmark-start text:name="__RefHeading__1465_947852776"/><text:bookmark text:name="_Toc329598067"/><text:bookmark text:name="__RefHeading__893_947852776"/>8.1 Je kent de veiligheidsrisico's in verschillende spelsituaties. Je voorkomt risicovolle situaties.<text:bookmark-end text:name="__RefHeading__1465_947852776"/></text:h>
      <text:p text:style-name="P1">Je probeert gevaarlijke situaties te herkennen en deze minder gevaarlijk te maken. Als je een spel gaat doen, schat je in wat de mogelijke gevaren zijn en of het terrein en het materiaal wel veilig genoeg is.</text:p>
      <text:h text:style-name="P8" text:outline-level="3"><text:bookmark-start text:name="__RefHeading__1467_947852776"/><text:bookmark text:name="_Toc329598068"/><text:bookmark text:name="__RefHeading__895_947852776"/>8.2 Je kent arbo- en veiligheidsregels die van toepassing zijn. Je weet welke verzekeringen Scouting biedt.<text:bookmark-end text:name="__RefHeading__1467_947852776"/></text:h>
      <text:p text:style-name="P1">De regels zijn te vinden in de veiligheidsbladen die op de site van Scouting Nederland te vinden zijn.</text:p>
      <text:p text:style-name="P1">Scouting biedt een secundaire verzekering, dus is het nog steeds belangrijk dat je zelf goed verzekerd bent. </text:p>
      <text:h text:style-name="P8" text:outline-level="3"><text:bookmark-start text:name="__RefHeading__1469_947852776"/><text:bookmark text:name="_Toc329598069"/><text:bookmark text:name="__RefHeading__897_947852776"/>8.3 Je weet hoe je het materiaal voor je speltak moet gebruiken en hoe je dit moet onderhouden.<text:bookmark-end text:name="__RefHeading__1469_947852776"/></text:h>
      <text:p text:style-name="P1">Bij scouting hebben speltakken en groepen vaak duur materiaal zoals tenten of bijlen, waarbij het belangrijk is dat er goed mee omgegaan wordt. Als leiding hoor je te weten hoe je het materiaal moet gebruiken en onderhouden.</text:p>
      <text:h text:style-name="P8" text:outline-level="3"><text:bookmark-start text:name="__RefHeading__1471_947852776"/><text:bookmark text:name="_Toc329598070"/><text:bookmark text:name="__RefHeading__899_947852776"/>8.4 Je weet hoe je eerste hulp verleent (EHBO) en wat je moet doen in geval van nood.<text:bookmark-end text:name="__RefHeading__1471_947852776"/></text:h>
      <text:p text:style-name="P1">Het Oranje Kruis heeft een blad met tips omtrent EHBO, de 8 eerste hulp tips, en daar zijn ook filmpjes van. De basis van die 8 dingen moet je weten:</text:p>
      <text:list xml:id="list1702899830" text:style-name="L1">
        <text:list-item>
          <text:p text:style-name="P2">Basis</text:p>
        </text:list-item>
        <text:list-item>
          <text:p text:style-name="P2">Bloeding</text:p>
        </text:list-item>
        <text:list-item>
          <text:p text:style-name="P2">Bewusteloosheid</text:p>
        </text:list-item>
        <text:list-item>
          <text:p text:style-name="P2">Verslikking</text:p>
        </text:list-item>
        <text:list-item>
          <text:p text:style-name="P2">Brandwond</text:p>
        </text:list-item>
        <text:list-item>
          <text:p text:style-name="P2">Botbreuk</text:p>
        </text:list-item>
        <text:list-item>
          <text:p text:style-name="P2">Kneuzing</text:p>
        </text:list-item>
        <text:list-item>
          <text:p text:style-name="P2">Vergiftiging</text:p>
        </text:list-item>
      </text:list>
      <text:h text:style-name="P8" text:outline-level="3"><text:bookmark-start text:name="__RefHeading__1473_947852776"/><text:bookmark text:name="_Toc329598071"/><text:bookmark text:name="__RefHeading__901_947852776"/>8.5 Je weet enkele hygiënevoorschriften. <text:bookmark-end text:name="__RefHeading__1473_947852776"/></text:h>
      <text:p text:style-name="P1">Je weet hoe, wanneer en waarom </text:p>
      <text:list xml:id="list1875629486" text:style-name="L2">
        <text:list-item>
          <text:p text:style-name="P3"><text:soft-page-break/>je je handen moet wassen</text:p>
        </text:list-item>
        <text:list-item>
          <text:p text:style-name="P3">je je hand voor je mond moet houden</text:p>
        </text:list-item>
        <text:list-item>
          <text:p text:style-name="P3">je eten moet opbergen</text:p>
        </text:list-item>
        <text:list-item>
          <text:p text:style-name="P3">het belangrijk is dat eten helemaal gaar is</text:p>
        </text:list-item>
        <text:list-item>
          <text:p text:style-name="P3">je voorkomt dat gaar eten in contact komt met rauw eten</text:p>
        </text:list-item>
      </text:list>
      <text:h text:style-name="P6" text:outline-level="2"><text:bookmark-start text:name="__RefHeading__1475_947852776"/><text:bookmark text:name="_Toc329598072"/><text:bookmark text:name="__RefHeading__903_947852776"/>9. Presenteren en uitleggen van activiteiten<text:bookmark-end text:name="__RefHeading__1475_947852776"/></text:h>
      <text:h text:style-name="P8" text:outline-level="3"><text:bookmark-start text:name="__RefHeading__1477_947852776"/><text:bookmark text:name="_Toc329598073"/><text:bookmark text:name="__RefHeading__905_947852776"/>9.1 Je kan verschillende presentatietechnieken gebruiken voor programma-uitleg.<text:bookmark-end text:name="__RefHeading__1477_947852776"/></text:h>
      <text:p text:style-name="P1">Sommige programma onderdelen zijn best wel ingewikkeld en behoeven wat uitleg. Dit kan op verschillende manieren. Je kan een verhaal vertellen, het voordoen, een tekening maken, of een powerpoint voorbereiden. De beste manier ligt vaak aan de doelgroep en het programma, maar als leiding kan je laten zien dat je ten minste op drie manieren een programma kan uitleggen.</text:p>
      <text:h text:style-name="P8" text:outline-level="3"><text:bookmark-start text:name="__RefHeading__1479_947852776"/><text:bookmark text:name="_Toc329598074"/><text:bookmark text:name="__RefHeading__907_947852776"/>9.2 Je gebruikt verschillende media, zoals brief, e-mail, internet, film, om een programma-onderdeel uit te leggen of te communiceren.<text:bookmark-end text:name="__RefHeading__1479_947852776"/></text:h>
      <text:p text:style-name="P1">Vooral tijdens een themakamp is het leuk als de jeugdleden een brief van een themafiguur krijgen waarin staat wat ze moeten doen. Bij een filmpje is het natuurlijk heel makkelijk te zien wat je moet doen, en dat motiveert ook meteen. Maak hier gebruik van om je programma uit te leggen.</text:p>
      <text:h text:style-name="P6" text:outline-level="2"><text:bookmark-start text:name="__RefHeading__1481_947852776"/><text:bookmark text:name="_Toc329598075"/><text:bookmark text:name="__RefHeading__909_947852776"/>10. Gewenst gedrag<text:bookmark-end text:name="__RefHeading__1481_947852776"/></text:h>
      <text:h text:style-name="P8" text:outline-level="3"><text:bookmark-start text:name="__RefHeading__1483_947852776"/><text:bookmark text:name="_Toc329598076"/><text:bookmark text:name="__RefHeading__911_947852776"/>10.1 Je houd je aan het protocol gewenst gedrag van Scouting Nederland.<text:bookmark-end text:name="__RefHeading__1483_947852776"/></text:h>
      <text:p text:style-name="P1">Als leiding dien je een bepaalde afstand met jeugdleden te bewaren. Het is niet gepast om bepaalde jeugdleden extra aandacht of middelen te geven, of je te bemoeien met hun privéleven. Dit staat beschreven in de gedragscode.</text:p>
      <text:p text:style-name="P1">Daarnaast is het ook nog van belang dat je er melding van maakt als iemand anders zich niet aan de gedragscode houdt.</text:p>
      <text:h text:style-name="P8" text:outline-level="3"><text:bookmark-start text:name="__RefHeading__1485_947852776"/><text:bookmark text:name="_Toc329598077"/><text:bookmark text:name="__RefHeading__913_947852776"/>10.2 Je maakt gewenst en ongewenst gedrag bespreekbaar binnen je speltak, zowel met je jeugdleden als met je leidingteam.<text:bookmark-end text:name="__RefHeading__1485_947852776"/></text:h>
      <text:p text:style-name="P1">Mensen geven ongewenst gedrag alleen aan als ze dat op een veilige manier kunnen doen. Daarom is het belangrijk dat je laat zien dat je ongewenst gedrag serieus neemt en dat het bespreekbaar is in jou speltak.</text:p>
      <text:h text:style-name="P6" text:outline-level="2"><text:bookmark-start text:name="__RefHeading__1487_947852776"/><text:bookmark text:name="_Toc329598078"/><text:bookmark text:name="__RefHeading__915_947852776"/><text:soft-page-break/>11. Evalueren (van activiteiten)<text:bookmark-end text:name="__RefHeading__1487_947852776"/></text:h>
      <text:h text:style-name="P8" text:outline-level="3"><text:bookmark-start text:name="__RefHeading__1489_947852776"/><text:bookmark text:name="_Toc329598079"/><text:bookmark text:name="__RefHeading__917_947852776"/>11.1 Je kan reflecteren op je eigen gedrag en je kan met het team evalueren.<text:bookmark-end text:name="__RefHeading__1489_947852776"/></text:h>
      <text:p text:style-name="P1">Je kan kritisch en opbouwend naar je eigen functioneren kijken en dat van je team. Je kan bijvoorbeeld van een bepaalde activiteit een “tip” en “top” benoemen: wat kan er volgende keer beter (tip) en wat ging er heel goed (top). Reflecteren is belangrijk als je van je eigen fouten wilt leren en ergens beter in wilt worden. Evalueren is daarnaast nog belangrijk omdat dan iedereen de dingen die hem dwars zitten op tafel kan leggen, waardoor irritaties niet opgekropt worden.</text:p>
      <text:h text:style-name="P8" text:outline-level="3"><text:bookmark-start text:name="__RefHeading__1491_947852776"/><text:bookmark text:name="_Toc329598080"/><text:bookmark text:name="__RefHeading__919_947852776"/>11.2 Je kan de conclusie van een evaluatie of vergadering omzetten in concrete actie(plannen).<text:bookmark-end text:name="__RefHeading__1491_947852776"/></text:h>
      <text:p text:style-name="P1">Als er een probleem wordt vastgesteld, of er moet iets geregeld worden, is het belangrijk om een concrete actie vast te stellen. Als je zegt “iemand zou het pionierhok eens op moeten ruimen” gebeurt het nooit. Als je zegt “Ramona ruimt voor 1 juli het pionierhok op” is de kans groter, en kan je Ramona er ook op aanspreken als het niet gebeurd. Na een vergadering weet jij dus enkele actiepunten op papier te zetten.</text:p>
      <text:h text:style-name="P8" text:outline-level="3"><text:bookmark-start text:name="__RefHeading__1493_947852776"/><text:bookmark text:name="_Toc329598081"/><text:bookmark text:name="__RefHeading__921_947852776"/>11.3 Je geeft feedback op een stimulerende wijze.<text:bookmark-end text:name="__RefHeading__1493_947852776"/></text:h>
      <text:p text:style-name="P1">Negatieve feedback geven kan wel eens negatief overkomen. Daarom is het belangrijk om ook positieve feedback te geven, en om negatieve feedback op een goede manier te brengen. Het is hierbij belangrijk dat je niet boos of oordelend overkomt. De ik-ik-jij boodschap of de reflecterende ik-boodschap kunnen hierbij helpen.</text:p>
      <text:h text:style-name="P6" text:outline-level="2"><text:bookmark-start text:name="__RefHeading__1495_947852776"/><text:bookmark text:name="_Toc329598082"/><text:bookmark text:name="__RefHeading__923_947852776"/>12. Gespreks- en overlegvaardigheden<text:bookmark-end text:name="__RefHeading__1495_947852776"/></text:h>
      <text:h text:style-name="P8" text:outline-level="3"><text:bookmark-start text:name="__RefHeading__1497_947852776"/><text:bookmark text:name="_Toc329598083"/><text:bookmark text:name="__RefHeading__925_947852776"/>12.1 Je kan communiceren met ouders van jeugdleden.<text:bookmark-end text:name="__RefHeading__1497_947852776"/></text:h>
      <text:p text:style-name="P1">Ouders brengen elke zaterdag hun dierbaarste bezit naar scouting, en zijn redelijk nauw betrokken bij hun kind en wat er met hun kind op scouting gebeurt. Het is belangrijk om een regelmatig te communiceren met ouders, zodat je niet alleen bij ouders aankomt als er grote problemen zijn.</text:p>
      <text:h text:style-name="P8" text:outline-level="3"><text:bookmark-start text:name="__RefHeading__1499_947852776"/><text:bookmark text:name="_Toc329598084"/><text:bookmark text:name="__RefHeading__927_947852776"/>12.2 Je bereidt een overleg voor, en je neemt deel aan een overleg.<text:bookmark-end text:name="__RefHeading__1499_947852776"/></text:h>
      <text:p text:style-name="P1">Sommige zaken moeten overlegd worden met je leidingteam, het groepsbestuur of een andere speltak. Als leiding kan je daar een agenda of puntenlijst voor maken en een opbouwende bijdrage leveren aan een overleg.</text:p>
      <text:h text:style-name="P8" text:outline-level="3"><text:bookmark-start text:name="__RefHeading__1501_947852776"/><text:bookmark text:name="_Toc329598085"/><text:bookmark text:name="__RefHeading__929_947852776"/>12.3 Je kent verschillende leiderschaps- en coach-stijlen, en kan deze benoemen en toepassen.<text:bookmark-end text:name="__RefHeading__1501_947852776"/></text:h>
      <text:p text:style-name="P1">Je kan bijvoorbeeld vragen stellen, de ander uitdagen, iets voordoen of iemand het zelf laten uitzoeken. Verschillende situaties vragen om verschillende oplossingen. Als leiding ken je ten <text:soft-page-break/>minste drie leiderschaps- of coachstijlen.</text:p>
      <text:h text:style-name="P8" text:outline-level="3"><text:bookmark-start text:name="__RefHeading__1503_947852776"/><text:bookmark text:name="_Toc329598086"/><text:bookmark text:name="__RefHeading__931_947852776"/>12.4 Je weet hoe de democratische vertegenwoordiging werkt binnen je groep, de regio en Scouting Nederland. (groepsmanagement)<text:bookmark-end text:name="__RefHeading__1503_947852776"/></text:h>
      <text:p text:style-name="P1">Bij jou groep hebben ze waarschijnlijk een groepsraad waarin zaken besproken en besloten worden. Zoiets is er ook in de regio. Bij de regioraad kan iemand van jou groep aanwezig zijn om de stem van je groep te vertolken. Er is ook een landelijke raad, waar weer iemand van de regio aanwezig kan zijn.</text:p>
      <text:h text:style-name="P8" text:outline-level="3"><text:bookmark-start text:name="__RefHeading__1505_947852776"/><text:bookmark text:name="_Toc329598087"/><text:bookmark text:name="__RefHeading__933_947852776"/>12.5 Je kent het deel van het huishoudelijk reglement wat voor jou en je groep van toepassing is.<text:bookmark-end text:name="__RefHeading__1505_947852776"/></text:h>
      <text:p text:style-name="P1">In het huishoudelijk reglement staat uitgelegd hoe de groepsraad, regioraad en landelijke raad werken, wat de leeftijdsgrenzen zijn en wat je moet doen bij geschillen.</text:p>
      <text:p text:style-name="P1">Het is belangrijk dat je ongeveer weet wat er in staat, zodat je het kan opzoeken als het aan de orde komt.</text:p>
      <text:h text:style-name="P8" text:outline-level="3"><text:bookmark-start text:name="__RefHeading__1507_947852776"/><text:bookmark text:name="_Toc329598088"/><text:bookmark text:name="__RefHeading__935_947852776"/>12.6 Je kan je eigen gegevens bijhouden en je inschrijven voor activiteiten en trainingen via Scouts Online.<text:bookmark-end text:name="__RefHeading__1507_947852776"/></text:h>
      <text:p text:style-name="P1">Scouts Online is een webapplicatie waarin je je gegevens kan bijhouden, gegevens van je jeugdleden kan bekijken, en je kan inschrijven voor trainingen en activiteiten. Als leiding moet je dit wel eens gebruikt hebben. Voor sommige activiteiten is het verplicht dat je je inschrijft via SOL, dus het is belangrijk dat je dit kan.</text:p>
      <text:h text:style-name="P8" text:outline-level="3"><text:bookmark-start text:name="__RefHeading__1509_947852776"/><text:bookmark text:name="_Toc329598089"/><text:bookmark text:name="__RefHeading__937_947852776"/>12.7 Je levert inbreng op zodanige wijze dat gezamenlijkheid en draagvlak wordt gevonden.<text:bookmark-end text:name="__RefHeading__1509_947852776"/></text:h>
      <text:p text:style-name="P1">Op een vergadering probeer je tot een oplossing te komen, en niet alleen voorstellen van anderen te dwarsbomen.</text:p>
      <text:h text:style-name="P6" text:outline-level="2"><text:bookmark-start text:name="__RefHeading__1511_947852776"/><text:bookmark text:name="_Toc329598090"/><text:bookmark text:name="__RefHeading__939_947852776"/>13. Scouting technieken<text:bookmark-end text:name="__RefHeading__1511_947852776"/></text:h>
      <text:h text:style-name="P8" text:outline-level="3"><text:bookmark-start text:name="__RefHeading__1513_947852776"/><text:bookmark text:name="_Toc329598091"/><text:bookmark text:name="__RefHeading__941_947852776"/>13.1 Je beheert de Scouting-technieken voor jouw speltak. Op het gebied van knopen en pionieren, vuur maken, tochttechnieken, hakken, snijden en zagen.<text:bookmark-end text:name="__RefHeading__1513_947852776"/></text:h>
      <text:p text:style-name="P1">Je kan van 4 van de volgende technieken zeggen dat je de basis beheerst:</text:p>
      <text:list xml:id="list1134882943" text:style-name="L3">
        <text:list-item>
          <text:p text:style-name="P4">Seinen, geheimschrift en code</text:p>
        </text:list-item>
        <text:list-item>
          <text:p text:style-name="P4">EHBO</text:p>
        </text:list-item>
        <text:list-item>
          <text:p text:style-name="P4">Kampvuur</text:p>
        </text:list-item>
        <text:list-item>
          <text:p text:style-name="P4">Hiken</text:p>
        </text:list-item>
        <text:list-item>
          <text:p text:style-name="P4"><text:soft-page-break/>Knopen, schiemannen</text:p>
        </text:list-item>
        <text:list-item>
          <text:p text:style-name="P4">Pionieren</text:p>
        </text:list-item>
        <text:list-item>
          <text:p text:style-name="P4">Klimmen, abseilen</text:p>
        </text:list-item>
        <text:list-item>
          <text:p text:style-name="P4">Tent opzetten</text:p>
        </text:list-item>
        <text:list-item>
          <text:p text:style-name="P4">Hakken en zagen</text:p>
        </text:list-item>
        <text:list-item>
          <text:p text:style-name="P4">Zeilen</text:p>
        </text:list-item>
        <text:list-item>
          <text:p text:style-name="P4">Kaart, kompas, GPS</text:p>
        </text:list-item>
        <text:list-item>
          <text:p text:style-name="P4">Kooktoestellen en lampen op brandstof</text:p>
        </text:list-item>
      </text:list>
      <text:h text:style-name="P8" text:outline-level="3" text:is-list-header="true"><text:bookmark-start text:name="__RefHeading__1515_947852776"/><text:bookmark text:name="_Toc329598092"/><text:bookmark text:name="__RefHeading__943_947852776"/>13.2 Voor waterwerk: Je beschikt over een MBL/CWO-diploma.<text:bookmark-end text:name="__RefHeading__1515_947852776"/></text:h>
      <text:p text:style-name="P1">Als waterscout is het belangrijk dat je weet hoe je een boot gebruikt, wat aangetoond wordt met een CWO of MBL diplo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2" svg:font-family="'Liberation Sans', sans-serif"/>
    <style:font-face style:name="Lohit Hindi1" svg:font-family="'Lohit Hindi'"/>
    <style:font-face style:name="OpenSymbol" svg:font-family="OpenSymbol"/>
    <style:font-face style:name="F" svg:font-family="" style:font-family-generic="roman"/>
    <style:font-face style:name="MS Minngs" svg:font-family="'MS Minngs'" style:font-pitch="variable"/>
    <style:font-face style:name="OpenSymbol1" svg:font-family="OpenSymbol, 'Arial Unicode MS'" style:font-pitch="variable"/>
    <style:font-face style:name="WenQuanYi Micro Hei" svg:font-family="'WenQuanYi Micro Hei'" style:font-pitch="variable"/>
    <style:font-face style:name="Wingdings 2" svg:font-family="'Wingdings 2'"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fo:background-color="transparent" style:shadow="none">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7.09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paragraph-properties fo:margin-top="0.212cm" fo:margin-bottom="0.212cm"/>
      <style:text-properties fo:font-size="12pt" fo:font-style="italic" style:letter-kerning="true" style:font-name-asian="FreeSans" style:font-size-asian="12pt" style:language-asian="en" style:country-asian="US" style:font-style-asian="italic" style:font-style-complex="italic"/>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5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F" style:font-name-asian="Wingdings 2" style:font-name-complex="F"/>
    </style:style>
    <style:style style:name="RTF_5f_Num_20_4_20_2" style:display-name="RTF_Num 4 2" style:family="text">
      <style:text-properties style:font-name="F" style:font-name-asian="OpenSymbol1" style:font-name-complex="F"/>
    </style:style>
    <style:style style:name="RTF_5f_Num_20_4_20_3" style:display-name="RTF_Num 4 3" style:family="text">
      <style:text-properties style:font-name="F" style:font-name-asian="OpenSymbol1" style:font-name-complex="F"/>
    </style:style>
    <style:style style:name="RTF_5f_Num_20_4_20_4" style:display-name="RTF_Num 4 4" style:family="text">
      <style:text-properties style:font-name="F" style:font-name-asian="Wingdings 2" style:font-name-complex="F"/>
    </style:style>
    <style:style style:name="RTF_5f_Num_20_4_20_5" style:display-name="RTF_Num 4 5" style:family="text">
      <style:text-properties style:font-name="F" style:font-name-asian="OpenSymbol1" style:font-name-complex="F"/>
    </style:style>
    <style:style style:name="RTF_5f_Num_20_4_20_6" style:display-name="RTF_Num 4 6" style:family="text">
      <style:text-properties style:font-name="F" style:font-name-asian="OpenSymbol1" style:font-name-complex="F"/>
    </style:style>
    <style:style style:name="RTF_5f_Num_20_4_20_7" style:display-name="RTF_Num 4 7" style:family="text">
      <style:text-properties style:font-name="F" style:font-name-asian="Wingdings 2" style:font-name-complex="F"/>
    </style:style>
    <style:style style:name="RTF_5f_Num_20_4_20_8" style:display-name="RTF_Num 4 8" style:family="text">
      <style:text-properties style:font-name="F" style:font-name-asian="OpenSymbol1" style:font-name-complex="F"/>
    </style:style>
    <style:style style:name="RTF_5f_Num_20_4_20_9" style:display-name="RTF_Num 4 9" style:family="text">
      <style:text-properties style:font-name="F" style:font-name-asian="OpenSymbol1" style:font-name-complex="F"/>
    </style:style>
    <style:style style:name="RTF_5f_Num_20_5_20_1" style:display-name="RTF_Num 5 1" style:family="text">
      <style:text-properties style:font-name="F" style:font-name-asian="Wingdings 2" style:font-name-complex="F"/>
    </style:style>
    <style:style style:name="RTF_5f_Num_20_5_20_2" style:display-name="RTF_Num 5 2" style:family="text">
      <style:text-properties style:font-name="F" style:font-name-asian="OpenSymbol1" style:font-name-complex="F"/>
    </style:style>
    <style:style style:name="RTF_5f_Num_20_5_20_3" style:display-name="RTF_Num 5 3" style:family="text">
      <style:text-properties style:font-name="F" style:font-name-asian="OpenSymbol1" style:font-name-complex="F"/>
    </style:style>
    <style:style style:name="RTF_5f_Num_20_5_20_4" style:display-name="RTF_Num 5 4" style:family="text">
      <style:text-properties style:font-name="F" style:font-name-asian="Wingdings 2" style:font-name-complex="F"/>
    </style:style>
    <style:style style:name="RTF_5f_Num_20_5_20_5" style:display-name="RTF_Num 5 5" style:family="text">
      <style:text-properties style:font-name="F" style:font-name-asian="OpenSymbol1" style:font-name-complex="F"/>
    </style:style>
    <style:style style:name="RTF_5f_Num_20_5_20_6" style:display-name="RTF_Num 5 6" style:family="text">
      <style:text-properties style:font-name="F" style:font-name-asian="OpenSymbol1" style:font-name-complex="F"/>
    </style:style>
    <style:style style:name="RTF_5f_Num_20_5_20_7" style:display-name="RTF_Num 5 7" style:family="text">
      <style:text-properties style:font-name="F" style:font-name-asian="Wingdings 2" style:font-name-complex="F"/>
    </style:style>
    <style:style style:name="RTF_5f_Num_20_5_20_8" style:display-name="RTF_Num 5 8" style:family="text">
      <style:text-properties style:font-name="F" style:font-name-asian="OpenSymbol1" style:font-name-complex="F"/>
    </style:style>
    <style:style style:name="RTF_5f_Num_20_5_20_9" style:display-name="RTF_Num 5 9" style:family="text">
      <style:text-properties style:font-name="F" style:font-name-asian="OpenSymbol1" style:font-name-complex="F"/>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sian="OpenSymbol1"/>
    </style:style>
    <style:style style:name="ListLabel_20_1" style:display-name="ListLabel 1" style:family="text">
      <style:text-properties style:font-name-asian="Wingdings 2"/>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3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3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3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3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3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3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3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3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4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4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4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4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4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4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4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4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5_20_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RTF_5f_Num_20_5_20_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RTF_5f_Num_20_5_20_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RTF_5f_Num_20_5_20_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RTF_5f_Num_20_5_20_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RTF_5f_Num_20_5_20_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RTF_5f_Num_20_5_20_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RTF_5f_Num_20_5_20_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itle>Regio Haarlem kwalificatiekaart toelichting</text:title><text:tab/><text:tab/><text:page-number text:select-page="current">14</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2T21:11:42</meta:creation-date>
    <dc:date>2012-09-12T21:27:04</dc:date>
    <meta:editing-duration>PT2M42S</meta:editing-duration>
    <meta:editing-cycles>2</meta:editing-cycles>
    <meta:generator>LibreOffice/3.5$Linux_x86 LibreOffice_project/350m1$Build-2</meta:generator>
    <dc:title>Regio Haarlem kwalificatiekaart toelichting</dc:title>
    <meta:document-statistic meta:table-count="0" meta:image-count="0" meta:object-count="0" meta:page-count="14" meta:paragraph-count="232" meta:word-count="4557" meta:character-count="27691" meta:non-whitespace-character-count="23448"/>
  </office:meta>
</office:document-meta>
</file>